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74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top="0.1666in" fo:margin-bottom="0.0833in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justify" fo:margin-right="-0.3854in">
        <style:tab-stops>
          <style:tab-stop style:type="left" style:position="1.7604in"/>
        </style:tab-stops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" style:parent-style-name="Обычный" style:family="paragraph">
      <style:paragraph-properties fo:text-align="justify">
        <style:tab-stops>
          <style:tab-stop style:type="left" style:position="1.7604in"/>
        </style:tab-stops>
      </style:paragraph-properties>
    </style:style>
    <style:style style:name="P6" style:parent-style-name="Обычный" style:family="paragraph">
      <style:paragraph-properties fo:text-align="justify">
        <style:tab-stops>
          <style:tab-stop style:type="left" style:position="0.875in"/>
          <style:tab-stop style:type="left" style:position="1.7604in"/>
        </style:tab-stops>
      </style:paragraph-properties>
    </style:style>
    <style:style style:name="T7" style:parent-style-name="Основнойшрифтабзаца" style:family="text">
      <style:text-properties style:font-name="Times New Roman"/>
    </style:style>
    <style:style style:name="T8" style:parent-style-name="Основнойшрифтабзаца" style:family="text">
      <style:text-properties style:font-name="Times New Roman" fo:font-size="12pt" style:font-size-asian="12pt"/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" style:parent-style-name="Основнойшрифтабзаца" style:family="text">
      <style:text-properties style:font-name="Times New Roman" fo:color="#FF0000" fo:font-size="12pt" style:font-size-asian="12pt"/>
    </style:style>
    <style:style style:name="T11" style:parent-style-name="Основнойшрифтабзаца" style:family="text">
      <style:text-properties style:font-name="Times New Roman" fo:font-size="12pt" style:font-size-asian="12pt"/>
    </style:style>
    <style:style style:name="T12" style:parent-style-name="Основнойшрифтабзаца" style:family="text">
      <style:text-properties style:font-name="Times New Roman" fo:color="#FF0000" fo:font-size="12pt" style:font-size-asian="12pt"/>
    </style:style>
    <style:style style:name="T13" style:parent-style-name="Основнойшрифтабзаца" style:family="text">
      <style:text-properties style:font-name="Times New Roman" fo:font-size="12pt" style:font-size-asian="12pt"/>
    </style:style>
    <style:style style:name="T14" style:parent-style-name="Основнойшрифтабзаца" style:family="text">
      <style:text-properties style:font-name="Times New Roman" fo:color="#FF0000" fo:font-size="12pt" style:font-size-asian="12pt"/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T16" style:parent-style-name="Основнойшрифтабзаца" style:family="text">
      <style:text-properties style:font-name="Times New Roman" fo:color="#FF0000" fo:font-size="12pt" style:font-size-asian="12pt"/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T18" style:parent-style-name="Основнойшрифтабзаца" style:family="text">
      <style:text-properties style:font-name="Times New Roman" fo:color="#FF0000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1" style:parent-style-name="Обычный" style:family="paragraph">
      <style:paragraph-properties fo:text-align="justify">
        <style:tab-stops>
          <style:tab-stop style:type="left" style:position="0.875in"/>
          <style:tab-stop style:type="left" style:position="1.7604in"/>
        </style:tab-stops>
      </style:paragraph-properties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T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4" style:parent-style-name="Основнойшрифтабзаца" style:family="text">
      <style:text-properties style:font-name="Times New Roman" fo:color="#FF0000" fo:font-size="12pt" style:font-size-asian="12pt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T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P29" style:parent-style-name="Обычный" style:family="paragraph">
      <style:paragraph-properties fo:text-align="justify">
        <style:tab-stops>
          <style:tab-stop style:type="left" style:position="0.875in"/>
          <style:tab-stop style:type="left" style:position="1.7604in"/>
        </style:tab-stops>
      </style:paragraph-properties>
    </style:style>
    <style:style style:name="P30" style:parent-style-name="Обычный" style:list-style-name="LFO1" style:family="paragraph">
      <style:paragraph-properties fo:text-align="justify">
        <style:tab-stops>
          <style:tab-stop style:type="left" style:position="1.7333in"/>
        </style:tab-stops>
      </style:paragraph-properties>
    </style:style>
    <style:style style:name="T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7" style:parent-style-name="Обычный" style:family="paragraph">
      <style:paragraph-properties fo:text-align="justify" fo:margin-left="0.5in">
        <style:tab-stops>
          <style:tab-stop style:type="left" style:position="11.4937in"/>
        </style:tab-stops>
      </style:paragraph-properties>
    </style:style>
    <style:style style:name="T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40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4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45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46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47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48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49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50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T53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T56" style:parent-style-name="Основнойшрифтабзаца" style:family="text">
      <style:text-properties style:font-name="Times New Roman" fo:color="#FF0000" fo:font-size="12pt" style:font-size-asian="12pt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T59" style:parent-style-name="Основнойшрифтабзаца" style:family="text">
      <style:text-properties style:font-name="Times New Roman" fo:color="#FF0000" fo:font-size="12pt" style:font-size-asian="12pt"/>
    </style:style>
    <style:style style:name="T60" style:parent-style-name="Основнойшрифтабзаца" style:family="text">
      <style:text-properties style:font-name="Times New Roman" fo:font-size="12pt" style:font-size-asian="12pt"/>
    </style:style>
    <style:style style:name="T6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63" style:parent-style-name="Основнойшрифтабзаца" style:family="text">
      <style:text-properties style:font-name="Times New Roman" fo:color="#FF0000" fo:font-size="12pt" style:font-size-asian="12pt"/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P65" style:parent-style-name="Обычный" style:family="paragraph">
      <style:paragraph-properties fo:text-align="justify" fo:margin-left="0.5in">
        <style:tab-stops>
          <style:tab-stop style:type="left" style:position="11.4937in"/>
        </style:tab-stops>
      </style:paragraph-properties>
    </style:style>
    <style:style style:name="T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7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9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72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75" style:parent-style-name="Основнойшрифтабзаца" style:family="text">
      <style:text-properties style:font-name="Times New Roman" fo:color="#FF0000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77" style:parent-style-name="Основнойшрифтабзаца" style:family="text">
      <style:text-properties style:font-name="Times New Roman" fo:color="#FF0000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color="#FF0000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P81" style:parent-style-name="Обычный" style:family="paragraph">
      <style:paragraph-properties fo:text-align="justify" fo:margin-left="0.5in">
        <style:tab-stops>
          <style:tab-stop style:type="left" style:position="11.4937in"/>
        </style:tab-stops>
      </style:paragraph-properties>
    </style:style>
    <style:style style:name="P82" style:parent-style-name="Обычный" style:list-style-name="LFO2" style:family="paragraph">
      <style:paragraph-properties fo:text-align="justify" fo:margin-right="-0.0013in">
        <style:tab-stops>
          <style:tab-stop style:type="left" style:position="2.5319in"/>
        </style:tab-stops>
      </style:paragraph-properties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89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90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91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3" style:parent-style-name="Обычный" style:list-style-name="LFO2" style:family="paragraph">
      <style:paragraph-properties fo:text-align="justify" fo:margin-right="-0.0013in">
        <style:tab-stops>
          <style:tab-stop style:type="left" style:position="2.5319in"/>
        </style:tab-stops>
      </style:paragraph-properties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5" style:parent-style-name="Обычный" style:family="paragraph">
      <style:paragraph-properties fo:text-align="justify" fo:margin-left="0.4923in">
        <style:tab-stops>
          <style:tab-stop style:type="left" style:position="1.268in"/>
        </style:tab-stops>
      </style:paragraph-properties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100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101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4" style:parent-style-name="Обычный" style:family="paragraph">
      <style:paragraph-properties fo:text-align="justify" fo:margin-left="0.4923in">
        <style:tab-stops>
          <style:tab-stop style:type="left" style:position="1.268in"/>
        </style:tab-stops>
      </style:paragraph-properties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108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109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12" style:parent-style-name="Обычный" style:list-style-name="LFO3" style:family="paragraph">
      <style:paragraph-properties fo:text-align="justify">
        <style:tab-stops>
          <style:tab-stop style:type="left" style:position="1.7333in"/>
        </style:tab-stops>
      </style:paragraph-properties>
    </style:style>
    <style:style style:name="T1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8" style:parent-style-name="Основнойшрифтабзаца" style:family="text">
      <style:text-properties style:font-name="Times New Roman" fo:color="#FF0000" fo:font-size="12pt" style:font-size-asian="12pt"/>
    </style:style>
    <style:style style:name="T1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20" style:parent-style-name="Обычный" style:list-style-name="LFO3" style:family="paragraph">
      <style:paragraph-properties fo:text-align="justify">
        <style:tab-stops>
          <style:tab-stop style:type="left" style:position="1.7333in"/>
        </style:tab-stops>
      </style:paragraph-properties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P123" style:parent-style-name="Обычный" style:list-style-name="LFO3" style:family="paragraph">
      <style:paragraph-properties fo:text-align="justify">
        <style:tab-stops>
          <style:tab-stop style:type="left" style:position="1.7333in"/>
        </style:tab-stops>
      </style:paragraph-properties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T1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7" style:parent-style-name="Основнойшрифтабзаца" style:family="text">
      <style:text-properties style:font-name="Times New Roman" fo:font-size="12pt" style:font-size-asian="12pt"/>
    </style:style>
    <style:style style:name="T1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9" style:parent-style-name="Основнойшрифтабзаца" style:family="text">
      <style:text-properties style:font-name="Times New Roman" fo:font-size="12pt" style:font-size-asian="12pt"/>
    </style:style>
    <style:style style:name="T130" style:parent-style-name="Основнойшрифтабзаца" style:family="text">
      <style:text-properties style:font-name="Times New Roman" fo:color="#FF0000" fo:font-size="12pt" style:font-size-asian="12pt"/>
    </style:style>
    <style:style style:name="T131" style:parent-style-name="Основнойшрифтабзаца" style:family="text">
      <style:text-properties style:font-name="Times New Roman" fo:font-size="12pt" style:font-size-asian="12pt"/>
    </style:style>
    <style:style style:name="P132" style:parent-style-name="Обычный" style:list-style-name="LFO3" style:family="paragraph">
      <style:paragraph-properties fo:text-align="justify">
        <style:tab-stops>
          <style:tab-stop style:type="left" style:position="1.7333in"/>
        </style:tab-stops>
      </style:paragraph-properties>
    </style:style>
    <style:style style:name="T1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4" style:parent-style-name="Основнойшрифтабзаца" style:family="text">
      <style:text-properties style:font-name="Times New Roman" fo:font-size="12pt" style:font-size-asian="12pt"/>
    </style:style>
    <style:style style:name="T1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6" style:parent-style-name="Основнойшрифтабзаца" style:family="text">
      <style:text-properties style:font-name="Times New Roman" fo:color="#FF0000" fo:font-size="12pt" style:font-size-asian="12pt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139" style:parent-style-name="Основнойшрифтабзаца" style:family="text">
      <style:text-properties style:font-name="Times New Roman" fo:font-size="12pt" style:font-size-asian="12pt"/>
    </style:style>
    <style:style style:name="T140" style:parent-style-name="Основнойшрифтабзаца" style:family="text">
      <style:text-properties style:font-name="Times New Roman" fo:font-size="12pt" style:font-size-asian="12pt"/>
    </style:style>
    <style:style style:name="T141" style:parent-style-name="Основнойшрифтабзаца" style:family="text">
      <style:text-properties style:font-name="Times New Roman" fo:font-size="12pt" style:font-size-asian="12pt"/>
    </style:style>
    <style:style style:name="P142" style:parent-style-name="Обычный" style:list-style-name="LFO3" style:family="paragraph">
      <style:paragraph-properties fo:text-align="justify">
        <style:tab-stops>
          <style:tab-stop style:type="left" style:position="1.7333in"/>
        </style:tab-stops>
      </style:paragraph-properties>
    </style:style>
    <style:style style:name="T1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4" style:parent-style-name="Основнойшрифтабзаца" style:family="text">
      <style:text-properties style:font-name="Times New Roman" fo:font-size="12pt" style:font-size-asian="12pt"/>
    </style:style>
    <style:style style:name="P145" style:parent-style-name="Обычный" style:list-style-name="LFO3" style:family="paragraph">
      <style:paragraph-properties fo:text-align="justify">
        <style:tab-stops>
          <style:tab-stop style:type="left" style:position="1.7333in"/>
        </style:tab-stops>
      </style:paragraph-properties>
    </style:style>
    <style:style style:name="T146" style:parent-style-name="Основнойшрифтабзаца" style:family="text">
      <style:text-properties style:font-name="Times New Roman" fo:font-size="12pt" style:font-size-asian="12pt"/>
    </style:style>
    <style:style style:name="T1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8" style:parent-style-name="Основнойшрифтабзаца" style:family="text">
      <style:text-properties style:font-name="Times New Roman" fo:font-size="12pt" style:font-size-asian="12pt"/>
    </style:style>
    <style:style style:name="T149" style:parent-style-name="Основнойшрифтабзаца" style:family="text">
      <style:text-properties style:font-name="Times New Roman" fo:font-size="12pt" style:font-size-asian="12pt"/>
    </style:style>
    <style:style style:name="P150" style:parent-style-name="Обычный" style:list-style-name="LFO3" style:family="paragraph">
      <style:paragraph-properties fo:text-align="justify" fo:text-indent="-0.5in">
        <style:tab-stops>
          <style:tab-stop style:type="left" style:position="-2.25in"/>
          <style:tab-stop style:type="left" style:position="-2.125in"/>
          <style:tab-stop style:type="left" style:position="-0.7395in"/>
        </style:tab-stops>
      </style:paragraph-properties>
    </style:style>
    <style:style style:name="T1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52" style:parent-style-name="Основнойшрифтабзаца" style:family="text">
      <style:text-properties style:font-name="Times New Roman" fo:font-size="12pt" style:font-size-asian="12pt"/>
    </style:style>
    <style:style style:name="T153" style:parent-style-name="Основнойшрифтабзаца" style:family="text">
      <style:text-properties style:font-name="Times New Roman" fo:font-size="12pt" style:font-size-asian="12pt"/>
    </style:style>
    <style:style style:name="P154" style:parent-style-name="Обычный" style:list-style-name="LFO3" style:family="paragraph">
      <style:paragraph-properties fo:text-align="justify" fo:text-indent="-0.5in">
        <style:tab-stops>
          <style:tab-stop style:type="left" style:position="-2.5in"/>
          <style:tab-stop style:type="left" style:position="-1.7395in"/>
        </style:tab-stops>
      </style:paragraph-properties>
    </style:style>
    <style:style style:name="T15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5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5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58" style:parent-style-name="Обычный" style:list-style-name="LFO3" style:family="paragraph">
      <style:paragraph-properties fo:text-align="justify">
        <style:tab-stops>
          <style:tab-stop style:type="left" style:position="1.7333in"/>
          <style:tab-stop style:type="left" style:position="1.7333in"/>
          <style:tab-stop style:type="left" style:position="1.7333in"/>
        </style:tab-stops>
      </style:paragraph-properties>
    </style:style>
    <style:style style:name="T159" style:parent-style-name="Основнойшрифтабзаца" style:family="text">
      <style:text-properties style:font-name="Times New Roman" fo:font-size="12pt" style:font-size-asian="12pt"/>
    </style:style>
    <style:style style:name="T160" style:parent-style-name="Основнойшрифтабзаца" style:family="text">
      <style:text-properties style:font-name="Times New Roman" fo:font-size="12pt" style:font-size-asian="12pt"/>
    </style:style>
    <style:style style:name="T1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2" style:parent-style-name="Основнойшрифтабзаца" style:family="text">
      <style:text-properties style:font-name="Times New Roman" fo:font-size="12pt" style:font-size-asian="12pt"/>
    </style:style>
    <style:style style:name="T1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4" style:parent-style-name="Основнойшрифтабзаца" style:family="text">
      <style:text-properties style:font-name="Times New Roman" fo:font-size="12pt" style:font-size-asian="12pt"/>
    </style:style>
    <style:style style:name="T165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66" style:parent-style-name="Основнойшрифтабзаца" style:family="text">
      <style:text-properties style:font-name="Times New Roman" fo:font-size="12pt" style:font-size-asian="12pt"/>
    </style:style>
    <style:style style:name="P167" style:parent-style-name="Обычный" style:list-style-name="LFO3" style:family="paragraph">
      <style:paragraph-properties fo:text-align="justify">
        <style:tab-stops>
          <style:tab-stop style:type="left" style:position="1.7333in"/>
          <style:tab-stop style:type="left" style:position="1.7333in"/>
          <style:tab-stop style:type="left" style:position="1.7333in"/>
        </style:tab-stops>
      </style:paragraph-properties>
    </style:style>
    <style:style style:name="T168" style:parent-style-name="Основнойшрифтабзаца" style:family="text">
      <style:text-properties style:font-name="Times New Roman" fo:font-size="12pt" style:font-size-asian="12pt"/>
    </style:style>
    <style:style style:name="T169" style:parent-style-name="Основнойшрифтабзаца" style:family="text">
      <style:text-properties style:font-name="Times New Roman" fo:font-size="12pt" style:font-size-asian="12pt"/>
    </style:style>
    <style:style style:name="P170" style:parent-style-name="Обычный" style:list-style-name="LFO3" style:family="paragraph">
      <style:paragraph-properties fo:text-align="justify">
        <style:tab-stops>
          <style:tab-stop style:type="left" style:position="1.7333in"/>
          <style:tab-stop style:type="left" style:position="1.7333in"/>
          <style:tab-stop style:type="left" style:position="1.7333in"/>
        </style:tab-stops>
      </style:paragraph-properties>
    </style:style>
    <style:style style:name="T171" style:parent-style-name="Основнойшрифтабзаца" style:family="text">
      <style:text-properties style:font-name="Times New Roman" fo:font-size="12pt" style:font-size-asian="12pt"/>
    </style:style>
    <style:style style:name="T172" style:parent-style-name="Основнойшрифтабзаца" style:family="text">
      <style:text-properties style:font-name="Times New Roman" fo:font-size="12pt" style:font-size-asian="12pt"/>
    </style:style>
    <style:style style:name="T173" style:parent-style-name="Основнойшрифтабзаца" style:family="text">
      <style:text-properties style:font-name="Times New Roman" fo:font-size="12pt" style:font-size-asian="12pt"/>
    </style:style>
    <style:style style:name="P174" style:parent-style-name="Обычный" style:list-style-name="LFO3" style:family="paragraph">
      <style:paragraph-properties fo:text-align="justify">
        <style:tab-stops>
          <style:tab-stop style:type="left" style:position="1.7333in"/>
          <style:tab-stop style:type="left" style:position="1.7333in"/>
          <style:tab-stop style:type="left" style:position="1.7333in"/>
        </style:tab-stops>
      </style:paragraph-properties>
    </style:style>
    <style:style style:name="T175" style:parent-style-name="Основнойшрифтабзаца" style:family="text">
      <style:text-properties style:font-name="Times New Roman" fo:font-size="12pt" style:font-size-asian="12pt"/>
    </style:style>
    <style:style style:name="T176" style:parent-style-name="Основнойшрифтабзаца" style:family="text">
      <style:text-properties style:font-name="Times New Roman" fo:font-size="12pt" style:font-size-asian="12pt"/>
    </style:style>
    <style:style style:name="P177" style:parent-style-name="Обычный" style:list-style-name="LFO3" style:family="paragraph">
      <style:paragraph-properties fo:text-align="justify">
        <style:tab-stops>
          <style:tab-stop style:type="left" style:position="1.7333in"/>
          <style:tab-stop style:type="left" style:position="1.7333in"/>
          <style:tab-stop style:type="left" style:position="1.7333in"/>
        </style:tab-stops>
      </style:paragraph-properties>
    </style:style>
    <style:style style:name="T178" style:parent-style-name="Основнойшрифтабзаца" style:family="text">
      <style:text-properties style:font-name="Times New Roman" fo:font-size="12pt" style:font-size-asian="12pt"/>
    </style:style>
    <style:style style:name="T179" style:parent-style-name="Основнойшрифтабзаца" style:family="text">
      <style:text-properties style:font-name="Times New Roman" fo:font-size="12pt" style:font-size-asian="12pt"/>
    </style:style>
    <style:style style:name="P180" style:parent-style-name="Обычный" style:list-style-name="LFO3" style:family="paragraph">
      <style:paragraph-properties fo:text-align="justify" fo:margin-right="-0.0013in">
        <style:tab-stops>
          <style:tab-stop style:type="left" style:position="1.7333in"/>
        </style:tab-stops>
      </style:paragraph-properties>
    </style:style>
    <style:style style:name="T181" style:parent-style-name="Основнойшрифтабзаца" style:family="text">
      <style:text-properties style:font-name="Times New Roman" fo:font-size="12pt" style:font-size-asian="12pt"/>
    </style:style>
    <style:style style:name="P182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7604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3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7604in"/>
        </style:tab-stops>
      </style:paragraph-properties>
    </style:style>
    <style:style style:name="T1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85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7604in"/>
        </style:tab-stops>
      </style:paragraph-properties>
    </style:style>
    <style:style style:name="T1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87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7604in"/>
        </style:tab-stops>
      </style:paragraph-properties>
    </style:style>
    <style:style style:name="P188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7604in"/>
        </style:tab-stops>
      </style:paragraph-properties>
    </style:style>
    <style:style style:name="T1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90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7604in"/>
        </style:tab-stops>
      </style:paragraph-properties>
    </style:style>
    <style:style style:name="T1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92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7604in"/>
        </style:tab-stops>
      </style:paragraph-properties>
    </style:style>
    <style:style style:name="P193" style:parent-style-name="Обычный" style:family="paragraph">
      <style:paragraph-properties fo:text-align="end"/>
    </style:style>
    <style:style style:name="T194" style:parent-style-name="Основнойшрифтабзаца" style:family="text">
      <style:text-properties style:font-name="Times New Roman"/>
    </style:style>
    <style:style style:name="T195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196" style:parent-style-name="Основнойшрифтабзаца" style:family="text">
      <style:text-properties style:font-name="Times New Roman"/>
    </style:style>
    <style:style style:name="P197" style:parent-style-name="Обычный" style:family="paragraph">
      <style:paragraph-properties fo:text-align="end"/>
    </style:style>
    <style:style style:name="T198" style:parent-style-name="Основнойшрифтабзаца" style:family="text">
      <style:text-properties style:font-name="Times New Roman" fo:font-size="12pt" style:font-size-asian="12pt"/>
    </style:style>
    <style:style style:name="P199" style:parent-style-name="Обычный" style:family="paragraph">
      <style:paragraph-properties fo:text-align="end"/>
    </style:style>
    <style:style style:name="T200" style:parent-style-name="Основнойшрифтабзаца" style:family="text">
      <style:text-properties style:font-name="Times New Roman" fo:font-size="12pt" style:font-size-asian="12pt"/>
    </style:style>
    <style:style style:name="T201" style:parent-style-name="Основнойшрифтабзаца" style:family="text">
      <style:text-properties style:font-name="Times New Roman" fo:font-size="12pt" style:font-size-asian="12pt"/>
    </style:style>
    <style:style style:name="T2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7" style:parent-style-name="Основнойшрифтабзаца" style:family="text">
      <style:text-properties style:font-name="Times New Roman" fo:font-size="12pt" style:font-size-asian="12pt"/>
    </style:style>
    <style:style style:name="P208" style:parent-style-name="Обычный" style:family="paragraph">
      <style:paragraph-properties fo:text-align="center">
        <style:tab-stops>
          <style:tab-stop style:type="left" style:position="2.3229in"/>
        </style:tab-stops>
      </style:paragraph-properties>
    </style:style>
    <style:style style:name="P209" style:parent-style-name="Обычный" style:family="paragraph">
      <style:paragraph-properties fo:text-align="center">
        <style:tab-stops>
          <style:tab-stop style:type="left" style:position="2.3229in"/>
        </style:tab-stops>
      </style:paragraph-properties>
    </style:style>
    <style:style style:name="T210" style:parent-style-name="Основнойшрифтабзаца" style:family="text">
      <style:text-properties style:font-name="Times New Roman" fo:font-size="12pt" style:font-size-asian="12pt"/>
    </style:style>
    <style:style style:name="T2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2" style:parent-style-name="Основнойшрифтабзаца" style:family="text">
      <style:text-properties style:font-name="Times New Roman" fo:font-size="12pt" style:font-size-asian="12pt"/>
    </style:style>
    <style:style style:name="P213" style:parent-style-name="Обычный" style:family="paragraph">
      <style:paragraph-properties>
        <style:tab-stops>
          <style:tab-stop style:type="left" style:position="2.3229in"/>
          <style:tab-stop style:type="left" style:position="4.375in"/>
        </style:tab-stops>
      </style:paragraph-properties>
    </style:style>
    <style:style style:name="T2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9" style:parent-style-name="Основнойшрифтабзаца" style:family="text">
      <style:text-properties style:font-name="Times New Roman" fo:font-size="12pt" style:font-size-asian="12pt"/>
    </style:style>
    <style:style style:name="T220" style:parent-style-name="Основнойшрифтабзаца" style:family="text">
      <style:text-properties style:font-name="Times New Roman" fo:font-size="12pt" style:font-size-asian="12pt"/>
    </style:style>
    <style:style style:name="T221" style:parent-style-name="Основнойшрифтабзаца" style:family="text">
      <style:text-properties style:font-name="Times New Roman" fo:font-size="12pt" style:font-size-asian="12pt"/>
    </style:style>
    <style:style style:name="T222" style:parent-style-name="Основнойшрифтабзаца" style:family="text">
      <style:text-properties style:font-name="Times New Roman" fo:font-size="12pt" style:font-size-asian="12pt"/>
    </style:style>
    <style:style style:name="P223" style:parent-style-name="Обычный" style:family="paragraph">
      <style:paragraph-properties fo:text-align="justify">
        <style:tab-stops>
          <style:tab-stop style:type="left" style:position="0.875in"/>
          <style:tab-stop style:type="left" style:position="1.7604in"/>
        </style:tab-stops>
      </style:paragraph-properties>
    </style:style>
    <style:style style:name="T224" style:parent-style-name="Основнойшрифтабзаца" style:family="text">
      <style:text-properties style:font-name="Times New Roman" fo:font-size="12pt" style:font-size-asian="12pt"/>
    </style:style>
    <style:style style:name="T2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6" style:parent-style-name="Основнойшрифтабзаца" style:family="text">
      <style:text-properties style:font-name="Times New Roman" fo:color="#FF0000" fo:font-size="12pt" style:font-size-asian="12pt"/>
    </style:style>
    <style:style style:name="T227" style:parent-style-name="Основнойшрифтабзаца" style:family="text">
      <style:text-properties style:font-name="Times New Roman" fo:font-size="12pt" style:font-size-asian="12pt"/>
    </style:style>
    <style:style style:name="T228" style:parent-style-name="Основнойшрифтабзаца" style:family="text">
      <style:text-properties style:font-name="Times New Roman" fo:color="#FF0000" fo:font-size="12pt" style:font-size-asian="12pt"/>
    </style:style>
    <style:style style:name="T229" style:parent-style-name="Основнойшрифтабзаца" style:family="text">
      <style:text-properties style:font-name="Times New Roman" fo:font-size="12pt" style:font-size-asian="12pt"/>
    </style:style>
    <style:style style:name="T230" style:parent-style-name="Основнойшрифтабзаца" style:family="text">
      <style:text-properties style:font-name="Times New Roman" fo:color="#FF0000" fo:font-size="12pt" style:font-size-asian="12pt"/>
    </style:style>
    <style:style style:name="T231" style:parent-style-name="Основнойшрифтабзаца" style:family="text">
      <style:text-properties style:font-name="Times New Roman" fo:font-size="12pt" style:font-size-asian="12pt"/>
    </style:style>
    <style:style style:name="T232" style:parent-style-name="Основнойшрифтабзаца" style:family="text">
      <style:text-properties style:font-name="Times New Roman" fo:color="#FF0000" fo:font-size="12pt" style:font-size-asian="12pt"/>
    </style:style>
    <style:style style:name="T233" style:parent-style-name="Основнойшрифтабзаца" style:family="text">
      <style:text-properties style:font-name="Times New Roman" fo:font-size="12pt" style:font-size-asian="12pt"/>
    </style:style>
    <style:style style:name="T234" style:parent-style-name="Основнойшрифтабзаца" style:family="text">
      <style:text-properties style:font-name="Times New Roman" fo:font-size="12pt" style:font-size-asian="12pt"/>
    </style:style>
    <style:style style:name="T235" style:parent-style-name="Основнойшрифтабзаца" style:family="text">
      <style:text-properties style:font-name="Times New Roman" fo:color="#FF0000" fo:font-size="12pt" style:font-size-asian="12pt"/>
    </style:style>
    <style:style style:name="T236" style:parent-style-name="Основнойшрифтабзаца" style:family="text">
      <style:text-properties style:font-name="Times New Roman" fo:font-size="12pt" style:font-size-asian="12pt"/>
    </style:style>
    <style:style style:name="T237" style:parent-style-name="Основнойшрифтабзаца" style:family="text">
      <style:text-properties style:font-name="Times New Roman" fo:font-size="12pt" style:font-size-asian="12pt"/>
    </style:style>
    <style:style style:name="T238" style:parent-style-name="Основнойшрифтабзаца" style:family="text">
      <style:text-properties style:font-name="Times New Roman" fo:font-size="12pt" style:font-size-asian="12pt"/>
    </style:style>
    <style:style style:name="T239" style:parent-style-name="Основнойшрифтабзаца" style:family="text">
      <style:text-properties style:font-name="Times New Roman" fo:color="#FF0000" fo:font-size="12pt" style:font-size-asian="12pt"/>
    </style:style>
    <style:style style:name="T240" style:parent-style-name="Основнойшрифтабзаца" style:family="text">
      <style:text-properties style:font-name="Times New Roman" fo:font-size="12pt" style:font-size-asian="12pt"/>
    </style:style>
    <style:style style:name="T241" style:parent-style-name="Основнойшрифтабзаца" style:family="text">
      <style:text-properties style:font-name="Times New Roman" fo:font-size="12pt" style:font-size-asian="12pt"/>
    </style:style>
    <style:style style:name="T2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43" style:parent-style-name="Основнойшрифтабзаца" style:family="text">
      <style:text-properties style:font-name="Times New Roman" fo:font-size="12pt" style:font-size-asian="12pt"/>
    </style:style>
    <style:style style:name="P244" style:parent-style-name="Обычный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2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46" style:parent-style-name="Основнойшрифтабзаца" style:family="text">
      <style:text-properties style:font-name="Times New Roman" fo:color="#FF0000" fo:font-size="12pt" style:font-size-asian="12pt"/>
    </style:style>
    <style:style style:name="T247" style:parent-style-name="Основнойшрифтабзаца" style:family="text">
      <style:text-properties style:font-name="Times New Roman" fo:font-size="12pt" style:font-size-asian="12pt"/>
    </style:style>
    <style:style style:name="T248" style:parent-style-name="Основнойшрифтабзаца" style:family="text">
      <style:text-properties style:font-name="Times New Roman" fo:font-size="12pt" style:font-size-asian="12pt"/>
    </style:style>
    <style:style style:name="T249" style:parent-style-name="Основнойшрифтабзаца" style:family="text">
      <style:text-properties style:font-name="Times New Roman" fo:color="#FF0000" fo:font-size="12pt" style:font-size-asian="12pt"/>
    </style:style>
    <style:style style:name="T250" style:parent-style-name="Основнойшрифтабзаца" style:family="text">
      <style:text-properties style:font-name="Times New Roman" fo:font-size="12pt" style:font-size-asian="12pt"/>
    </style:style>
    <style:style style:name="T251" style:parent-style-name="Основнойшрифтабзаца" style:family="text">
      <style:text-properties style:font-name="Times New Roman" fo:color="#FF0000" fo:font-size="12pt" style:font-size-asian="12pt"/>
    </style:style>
    <style:style style:name="T252" style:parent-style-name="Основнойшрифтабзаца" style:family="text">
      <style:text-properties style:font-name="Times New Roman" fo:font-size="12pt" style:font-size-asian="12pt"/>
    </style:style>
    <style:style style:name="T253" style:parent-style-name="Основнойшрифтабзаца" style:family="text">
      <style:text-properties style:font-name="Times New Roman" fo:color="#FF0000" fo:font-size="12pt" style:font-size-asian="12pt"/>
    </style:style>
    <style:style style:name="T254" style:parent-style-name="Основнойшрифтабзаца" style:family="text">
      <style:text-properties style:font-name="Times New Roman" fo:font-size="12pt" style:font-size-asian="12pt"/>
    </style:style>
    <style:style style:name="T255" style:parent-style-name="Основнойшрифтабзаца" style:family="text">
      <style:text-properties style:font-name="Times New Roman" fo:color="#FF0000" fo:font-size="12pt" style:font-size-asian="12pt"/>
    </style:style>
    <style:style style:name="T256" style:parent-style-name="Основнойшрифтабзаца" style:family="text">
      <style:text-properties style:font-name="Times New Roman" fo:font-size="12pt" style:font-size-asian="12pt"/>
    </style:style>
    <style:style style:name="T257" style:parent-style-name="Основнойшрифтабзаца" style:family="text">
      <style:text-properties style:font-name="Times New Roman" fo:color="#FF0000" fo:font-size="12pt" style:font-size-asian="12pt"/>
    </style:style>
    <style:style style:name="T258" style:parent-style-name="Основнойшрифтабзаца" style:family="text">
      <style:text-properties style:font-name="Times New Roman" fo:font-size="12pt" style:font-size-asian="12pt"/>
    </style:style>
    <style:style style:name="T2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60" style:parent-style-name="Основнойшрифтабзаца" style:family="text">
      <style:text-properties style:font-name="Times New Roman" fo:font-size="12pt" style:font-size-asian="12pt"/>
    </style:style>
    <style:style style:name="T261" style:parent-style-name="Основнойшрифтабзаца" style:family="text">
      <style:text-properties style:font-name="Times New Roman" fo:font-size="12pt" style:font-size-asian="12pt"/>
    </style:style>
    <style:style style:name="P262" style:parent-style-name="Обычный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63" style:parent-style-name="Обычный" style:family="paragraph">
      <style:paragraph-properties fo:text-align="justify">
        <style:tab-stops>
          <style:tab-stop style:type="left" style:position="1.7604in"/>
        </style:tab-stops>
      </style:paragraph-properties>
    </style:style>
    <style:style style:name="T2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65" style:parent-style-name="Основнойшрифтабзаца" style:family="text">
      <style:text-properties style:font-name="Times New Roman" fo:font-size="12pt" style:font-size-asian="12pt"/>
    </style:style>
    <style:style style:name="T2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67" style:parent-style-name="Основнойшрифтабзаца" style:family="text">
      <style:text-properties style:font-name="Times New Roman" fo:font-size="12pt" style:font-size-asian="12pt"/>
    </style:style>
    <style:style style:name="T268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269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270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2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72" style:parent-style-name="Основнойшрифтабзаца" style:family="text">
      <style:text-properties style:font-name="Times New Roman" fo:font-size="12pt" style:font-size-asian="12pt"/>
    </style:style>
    <style:style style:name="T273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2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75" style:parent-style-name="Основнойшрифтабзаца" style:family="text">
      <style:text-properties style:font-name="Times New Roman" fo:font-size="12pt" style:font-size-asian="12pt"/>
    </style:style>
    <style:style style:name="T276" style:parent-style-name="Основнойшрифтабзаца" style:family="text">
      <style:text-properties style:font-name="Times New Roman" fo:font-size="12pt" style:font-size-asian="12pt"/>
    </style:style>
    <style:style style:name="T2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78" style:parent-style-name="Основнойшрифтабзаца" style:family="text">
      <style:text-properties style:font-name="Times New Roman" fo:font-size="12pt" style:font-size-asian="12pt"/>
    </style:style>
    <style:style style:name="T279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2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81" style:parent-style-name="Основнойшрифтабзаца" style:family="text">
      <style:text-properties style:font-name="Times New Roman" fo:font-size="12pt" style:font-size-asian="12pt"/>
    </style:style>
    <style:style style:name="T2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83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284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285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286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287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288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289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290" style:parent-style-name="Основнойшрифтабзаца" style:family="text">
      <style:text-properties style:font-name="Times New Roman" fo:font-size="12pt" style:font-size-asian="12pt"/>
    </style:style>
    <style:style style:name="T2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2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2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4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2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6" style:parent-style-name="Основнойшрифтабзаца" style:family="text">
      <style:text-properties style:font-name="Times New Roman" fo:font-size="12pt" style:font-size-asian="12pt"/>
    </style:style>
    <style:style style:name="T297" style:parent-style-name="Основнойшрифтабзаца" style:family="text">
      <style:text-properties style:font-name="Times New Roman" fo:font-size="12pt" style:font-size-asian="12pt"/>
    </style:style>
    <style:style style:name="T298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2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0" style:parent-style-name="Основнойшрифтабзаца" style:family="text">
      <style:text-properties style:font-name="Times New Roman" fo:font-size="12pt" style:font-size-asian="12pt"/>
    </style:style>
    <style:style style:name="T3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06" style:parent-style-name="Обычный" style:family="paragraph">
      <style:paragraph-properties fo:text-align="justify" fo:margin-right="-0.0312in">
        <style:tab-stops>
          <style:tab-stop style:type="left" style:position="1.7604in"/>
        </style:tab-stops>
      </style:paragraph-properties>
    </style:style>
    <style:style style:name="T307" style:parent-style-name="Основнойшрифтабзаца" style:family="text">
      <style:text-properties style:font-name="Times New Roman" fo:font-size="12pt" style:font-size-asian="12pt"/>
    </style:style>
    <style:style style:name="T308" style:parent-style-name="Основнойшрифтабзаца" style:family="text">
      <style:text-properties style:font-name="Times New Roman" fo:font-size="12pt" style:font-size-asian="12pt"/>
    </style:style>
    <style:style style:name="P309" style:parent-style-name="Обычный" style:family="paragraph">
      <style:paragraph-properties fo:text-align="justify" fo:margin-right="-0.0312in">
        <style:tab-stops>
          <style:tab-stop style:type="left" style:position="1.7604in"/>
        </style:tab-stops>
      </style:paragraph-properties>
    </style:style>
    <style:style style:name="T310" style:parent-style-name="Основнойшрифтабзаца" style:family="text">
      <style:text-properties style:font-name="Times New Roman" fo:font-size="12pt" style:font-size-asian="12pt"/>
    </style:style>
    <style:style style:name="T311" style:parent-style-name="Основнойшрифтабзаца" style:family="text">
      <style:text-properties style:font-name="Times New Roman" fo:font-size="12pt" style:font-size-asian="12pt"/>
    </style:style>
    <style:style style:name="P312" style:parent-style-name="Обычный" style:family="paragraph">
      <style:paragraph-properties fo:text-align="justify" fo:margin-right="-0.0312in">
        <style:tab-stops>
          <style:tab-stop style:type="left" style:position="1.7604in"/>
        </style:tab-stops>
      </style:paragraph-properties>
    </style:style>
    <style:style style:name="T313" style:parent-style-name="Основнойшрифтабзаца" style:family="text">
      <style:text-properties style:font-name="Times New Roman" fo:font-size="12pt" style:font-size-asian="12pt"/>
    </style:style>
    <style:style style:name="T314" style:parent-style-name="Основнойшрифтабзаца" style:family="text">
      <style:text-properties style:font-name="Times New Roman" fo:font-size="12pt" style:font-size-asian="12pt"/>
    </style:style>
    <style:style style:name="P315" style:parent-style-name="Обычный" style:family="paragraph">
      <style:paragraph-properties fo:text-align="justify" fo:margin-right="-0.0312in">
        <style:tab-stops>
          <style:tab-stop style:type="left" style:position="1.7604in"/>
        </style:tab-stops>
      </style:paragraph-properties>
    </style:style>
    <style:style style:name="T316" style:parent-style-name="Основнойшрифтабзаца" style:family="text">
      <style:text-properties style:font-name="Times New Roman" fo:font-size="12pt" style:font-size-asian="12pt"/>
    </style:style>
    <style:style style:name="P317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7604in"/>
        </style:tab-stops>
      </style:paragraph-properties>
    </style:style>
    <style:style style:name="T318" style:parent-style-name="Основнойшрифтабзаца" style:family="text">
      <style:text-properties style:font-name="Times New Roman" fo:font-size="12pt" style:font-size-asian="12pt"/>
    </style:style>
    <style:style style:name="P319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7604in"/>
        </style:tab-stops>
      </style:paragraph-properties>
    </style:style>
    <style:style style:name="T3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21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7604in"/>
        </style:tab-stops>
      </style:paragraph-properties>
    </style:style>
    <style:style style:name="P322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7604in"/>
        </style:tab-stops>
      </style:paragraph-properties>
    </style:style>
    <style:style style:name="T323" style:parent-style-name="Основнойшрифтабзаца" style:family="text">
      <style:text-properties style:font-name="Times New Roman" fo:font-size="12pt" style:font-size-asian="12pt"/>
    </style:style>
    <style:style style:name="T324" style:parent-style-name="Основнойшрифтабзаца" style:family="text">
      <style:text-properties style:font-name="Times New Roman" fo:font-size="12pt" style:font-size-asian="12pt"/>
    </style:style>
    <style:style style:name="P325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7604in"/>
        </style:tab-stops>
      </style:paragraph-properties>
    </style:style>
    <style:style style:name="T3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27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7604in"/>
        </style:tab-stops>
      </style:paragraph-properties>
    </style:style>
    <style:style style:name="P328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7604in"/>
        </style:tab-stops>
      </style:paragraph-properties>
    </style:style>
    <style:style style:name="T3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30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7604in"/>
        </style:tab-stops>
      </style:paragraph-properties>
    </style:style>
    <style:style style:name="P331" style:parent-style-name="Обычный" style:family="paragraph">
      <style:paragraph-properties fo:text-align="center">
        <style:tab-stops>
          <style:tab-stop style:type="left" style:position="2.302in"/>
        </style:tab-stops>
      </style:paragraph-properties>
    </style:style>
    <style:style style:name="T332" style:parent-style-name="Основнойшрифтабзаца" style:family="text">
      <style:text-properties style:font-name="Times New Roman" fo:font-size="12pt" style:font-size-asian="12pt"/>
    </style:style>
    <style:style style:name="P333" style:parent-style-name="Обычный" style:family="paragraph">
      <style:paragraph-properties fo:text-align="center">
        <style:tab-stops>
          <style:tab-stop style:type="left" style:position="2.302in"/>
        </style:tab-stops>
      </style:paragraph-properties>
    </style:style>
    <style:style style:name="T334" style:parent-style-name="Основнойшрифтабзаца" style:family="text">
      <style:text-properties style:font-name="Times New Roman" fo:font-size="12pt" style:font-size-asian="12pt"/>
    </style:style>
    <style:style style:name="P335" style:parent-style-name="Обычный" style:family="paragraph">
      <style:paragraph-properties fo:text-align="center" fo:text-indent="0.4923in"/>
    </style:style>
    <style:style style:name="T336" style:parent-style-name="Основнойшрифтабзаца" style:family="text">
      <style:text-properties style:font-name="Times New Roman" fo:font-size="12pt" style:font-size-asian="12pt"/>
    </style:style>
    <style:style style:name="T3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38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339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340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341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3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43" style:parent-style-name="Основнойшрифтабзаца" style:family="text">
      <style:text-properties style:font-name="Times New Roman" fo:font-size="12pt" style:font-size-asian="12pt"/>
    </style:style>
    <style:style style:name="T344" style:parent-style-name="Основнойшрифтабзаца" style:family="text">
      <style:text-properties style:font-name="Times New Roman" fo:font-size="12pt" style:font-size-asian="12pt"/>
    </style:style>
    <style:style style:name="T345" style:parent-style-name="Основнойшрифтабзаца" style:family="text">
      <style:text-properties style:font-name="Impact" style:font-name-asian="Impact" style:font-name-complex="Impact" fo:font-size="12pt" style:font-size-asian="12pt"/>
    </style:style>
    <style:style style:name="T346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<text:s/>ПРЕДВАРИТЕЛЬНЫЙ <text:s text:c="3"/>ДОГОВОР</text:span></text:p>
      <text:p text:style-name="P3"><text:span text:style-name="T4">«23» <text:s/>сентября 2017 г. <text:s text:c="86"/>г. Москва</text:span></text:p>
      <text:p text:style-name="P5"/>
      <text:p text:style-name="P6"><text:span text:style-name="T7"><text:tab/></text:span><text:span text:style-name="T8">Мы,<text:s/></text:span><text:span text:style-name="T9">гражданин РФ Иванов Иван Иванович,<text:s/></text:span><text:span text:style-name="T10">хх.хх.хххх<text:s/></text:span><text:span text:style-name="T11">года рождения, паспорт<text:s/></text:span><text:span text:style-name="T12">хх хх хххххх</text:span><text:span text:style-name="T13">, выдан<text:s/></text:span><text:span text:style-name="T14">хх.хх.хххх<text:s/></text:span><text:span text:style-name="T15">года<text:s/></text:span><text:span text:style-name="T16">ххххх</text:span><text:span text:style-name="T17">, код подразделения<text:s/></text:span><text:span text:style-name="T18">ххх-ххх</text:span><text:span text:style-name="T19">, проживающий по адресу: хххххххх, именуемый в дальнейшем в тексте настоящего договора<text:s/></text:span><text:span text:style-name="T20">«Продавец»,</text:span></text:p>
      <text:p text:style-name="P21"><text:span text:style-name="T22"><text:tab/>и<text:s/></text:span><text:span text:style-name="T23">гражданин РФ Петров Петр Петрович,<text:s/></text:span><text:span text:style-name="T24">хх.хх.хххх<text:s/></text:span><text:span text:style-name="T25">года р</text:span><text:span text:style-name="T26">ождения, паспорт хх хх хххххх, выдан хх.хх.хххх года ххххх, код подразделения ххх-ххх, проживающий по адресу: хххххххх, <text:s/>именуемый в дальнейшем в тексте настоящего договора<text:s/></text:span><text:span text:style-name="T27">«Покупатель»</text:span><text:span text:style-name="T28">, заключили настоящий договор о нижеследующем:</text:span></text:p>
      <text:p text:style-name="P29"/>
      <text:list text:style-name="LFO1" text:continue-numbering="true">
        <text:list-item>
          <text:p text:style-name="P30"><text:span text:style-name="T31">Продавец</text:span><text:span text:style-name="T32"><text:s/>обязуется закл</text:span><text:span text:style-name="T33">ючить в будущем с<text:s/></text:span><text:span text:style-name="T34">Покупателем</text:span><text:span text:style-name="T35"><text:s/>основной договор купли-продажи объектов недвижимости, в качестве которых будет<text:s/></text:span><text:span text:style-name="T36">выступать:</text:span></text:p>
        </text:list-item>
      </text:list>
      <text:p text:style-name="P37"><text:span text:style-name="T38">земельный участок</text:span><text:span text:style-name="T39">, общей площадью -<text:s/></text:span><text:span text:style-name="T40">хх</text:span><text:span text:style-name="T41"><text:s/>кв.м</text:span><text:span text:style-name="T42">., категория земель: земли населенных пунктов – для индивидуального жилищного строительства,<text:s/></text:span><text:span text:style-name="T43">кадастровый номер:<text:s/></text:span><text:span text:style-name="T44">хх</text:span><text:span text:style-name="T45">:</text:span><text:span text:style-name="T46">хх</text:span><text:span text:style-name="T47">:</text:span><text:span text:style-name="T48">ххххххх</text:span><text:span text:style-name="T49">:</text:span><text:span text:style-name="T50">хх</text:span><text:span text:style-name="T51">,</text:span><text:span text:style-name="T52"><text:s/>находящийся по адресу:<text:s/></text:span><text:span text:style-name="T53">хххххххххх</text:span><text:span text:style-name="T54">,<text:s/></text:span><text:span text:style-name="T55">принадлежащий продавцу на праве собственности на основании: Договора дарения от<text:s/></text:span><text:span text:style-name="T56">хх.хх.хххх<text:s/></text:span><text:span text:style-name="T57">г., что подтвержда</text:span><text:span text:style-name="T58">ется Свидетельством о государственной регистрации права от<text:s/></text:span><text:span text:style-name="T59">хх.хх.хххх</text:span><text:span text:style-name="T60"><text:s/>года, бланк<text:s/></text:span><text:span text:style-name="T61">№</text:span><text:span text:style-name="T62"><text:s/></text:span><text:span text:style-name="T63">ххххххх</text:span><text:span text:style-name="T64">.</text:span></text:p>
      <text:p text:style-name="P65"><text:span text:style-name="T66">Жилой дом, общей площадью –<text:s/></text:span><text:span text:style-name="T67">ххх</text:span><text:span text:style-name="T68"><text:s/>кв.м., количество этажей:</text:span><text:span text:style-name="T69"><text:s/>х</text:span><text:span text:style-name="T70">,<text:s/></text:span><text:span text:style-name="T71">находящийся по адресу:<text:s/></text:span><text:span text:style-name="T72">хххххххххх</text:span><text:span text:style-name="T73">,<text:s/></text:span><text:span text:style-name="T74">принадлежащий продавцу на праве собственности на основании: Договора дарения от<text:s/></text:span><text:span text:style-name="T75">хх.хх.хххх</text:span><text:span text:style-name="T76"><text:s/>г., что подтверждается Свидетельством о государственной регистрации права от<text:s/></text:span><text:span text:style-name="T77">хх.хх.хххх</text:span><text:span text:style-name="T78"><text:s/>года, бланк №<text:s/></text:span><text:span text:style-name="T79">ххххххх</text:span><text:span text:style-name="T80">.</text:span></text:p>
      <text:p text:style-name="P81"/>
      <text:list text:style-name="LFO2" text:continue-numbering="true">
        <text:list-item>
          <text:p text:style-name="P82"><text:span text:style-name="T83">Продавец</text:span><text:span text:style-name="T84"><text:s/>обязуется продать<text:s/></text:span><text:span text:style-name="T85">Покупател</text:span><text:span text:style-name="T86">ю<text:s/></text:span><text:span text:style-name="T87">указанные в п.1 настоящего договора объекты недвижимости за сумму в размере<text:s/></text:span><text:span text:style-name="T88">ххххх</text:span><text:span text:style-name="T89"><text:s/>(</text:span><text:span text:style-name="T90">сумма прописью</text:span><text:span text:style-name="T91">)</text:span><text:span text:style-name="T92"><text:s/>рублей.</text:span></text:p>
        </text:list-item>
        <text:list-item>
          <text:p text:style-name="P93"><text:span text:style-name="T94"><text:s/>Расчет между Продавцом и Покупателем будет производиться в следующем порядке:</text:span></text:p>
        </text:list-item>
      </text:list>
      <text:p text:style-name="P95"><text:span text:style-name="T96">-<text:s/></text:span><text:span text:style-name="T97">Сумма <text:s/>в размере</text:span><text:span text:style-name="T98"><text:s/></text:span><text:span text:style-name="T99">хххххх</text:span><text:span text:style-name="T100"><text:s/>(</text:span><text:span text:style-name="T101">сумма прописью</text:span><text:span text:style-name="T102">) рубле</text:span><text:span text:style-name="T103">й, передается Продавцу в качестве аванса в день подписания настоящего договора;</text:span></text:p>
      <text:p text:style-name="P104"><text:span text:style-name="T105">- Окончательный расчет в размере</text:span><text:span text:style-name="T106"><text:s/></text:span><text:span text:style-name="T107">ххххх (</text:span><text:span text:style-name="T108">сумма прописью</text:span><text:span text:style-name="T109">)</text:span><text:span text:style-name="T110"><text:s/>производится через аккредитивный счет после государственной регистрации перехода права собственности в</text:span><text:span text:style-name="T111"><text:s/>Управлении Росреестра по КК и предоставления в банк договора купли-продажи и Выписки из ЕГРН.</text:span></text:p>
      <text:list text:style-name="LFO3" text:continue-numbering="true">
        <text:list-item>
          <text:p text:style-name="P112"><text:span text:style-name="T113">Продавец</text:span><text:span text:style-name="T114"><text:s/>и<text:s/></text:span><text:span text:style-name="T115">Покупатель<text:s/></text:span><text:span text:style-name="T116">обязуются заключить<text:s/></text:span><text:span text:style-name="T117">основной договор купли-продажи в срок до<text:s/></text:span><text:span text:style-name="T118">хх.хх.хххх</text:span><text:span text:style-name="T119"><text:s/>года (включительно).</text:span></text:p>
        </text:list-item>
        <text:list-item>
          <text:p text:style-name="P120"><text:span text:style-name="T121">Стороны пришли к соглашению, что, в соотв</text:span><text:span text:style-name="T122">етствие с п. 3 ст. 425 ГК РФ, окончание срока действия договора влечет прекращение обязательств сторон по настоящему договору.</text:span></text:p>
        </text:list-item>
        <text:list-item>
          <text:p text:style-name="P123"><text:span text:style-name="T124">С качественными характеристиками земельного участка и техническим состоянием дома на момент заключения настоящего договора<text:s/></text:span><text:span text:style-name="T125">Покупа</text:span><text:span text:style-name="T126">тель<text:s/></text:span><text:span text:style-name="T127"><text:s/>ознакомлен <text:s/>и согласен. <text:s/>Продавец передает имущество, ранее ему принадлежавшее</text:span><text:span text:style-name="T128">,<text:s/></text:span><text:span text:style-name="T129">а именно:<text:s/></text:span><text:span text:style-name="T130">хххххххх</text:span><text:span text:style-name="T131">, которое входит в стоимость объектов недвижимости.</text:span></text:p>
        </text:list-item>
        <text:list-item>
          <text:p text:style-name="P132"><text:span text:style-name="T133">Продавец<text:s/></text:span><text:span text:style-name="T134">обязуется передать<text:s/></text:span><text:span text:style-name="T135">Покупателю ключи от объекта недвижимости в срок до<text:s/></text:span><text:span text:style-name="T136">хх.хх.хххх</text:span><text:span text:style-name="T137"><text:s/>года (включительно), при условии государственной регистрации перехода права собственности.<text:s/></text:span><text:span text:style-name="T138">Ко дню подписания основного договора выписать всех лиц, прописанных (состоящих на регистрационном учете) в указанном объекте недвижимости. В случае выявления</text:span><text:span text:style-name="T139"><text:s/>зарегистрированных в отчуждаемом домовладении несовершеннолетних детей продавец обязуется<text:s/></text:span><text:soft-page-break/><text:span text:style-name="T140">выписать их своими силами и за свой счет. В случае несоблюдения данного пункта продавец обязан возместить все расходы, понесенные покупателем при заключении данной с</text:span><text:span text:style-name="T141">делки.</text:span></text:p>
        </text:list-item>
        <text:list-item>
          <text:p text:style-name="P142"><text:span text:style-name="T143">Покупатель</text:span><text:span text:style-name="T144"><text:s/>приобретает право собственности (владения, пользования и распоряжения) на указанные объекты недвижимости с момента государственной регистрации.</text:span></text:p>
        </text:list-item>
        <text:list-item>
          <text:p text:style-name="P145"><text:span text:style-name="T146">Расходы по заключению основного договора будет оплачивать <text:s/></text:span><text:span text:style-name="T147">Покупатель</text:span><text:span text:style-name="T148">. Настоящие расходы не вк</text:span><text:span text:style-name="T149">лючаются в сумму, указанную в п.2 настоящего договора, и уплачиваются по мере необходимости и своевременно.</text:span></text:p>
        </text:list-item>
        <text:list-item>
          <text:p text:style-name="P150"><text:span text:style-name="T151"><text:s text:c="3"/>Продавец<text:s/></text:span><text:span text:style-name="T152">гарантирует, что вышеуказанный объект недвижимости до заключения настоящего договора никому не продан, не подарен, не заложен, в споре и</text:span><text:span text:style-name="T153"><text:s/>под запрещением (арестом) не состоит, рентой, арендой или какими-либо обязательствами не обременен, а также свободен от всех имущественных прав и претензий третьих лиц.</text:span></text:p>
        </text:list-item>
        <text:list-item>
          <text:p text:style-name="P154"><text:span text:style-name="T155">Стороны подтверждают, что обладают правоспособностью и дееспособностью совершить данну</text:span><text:span text:style-name="T156">ю сделку. Стороны <text:s/>подтверждают, <text:s/>что <text:s/>в момент <text:s/>заключения <text:s/>сделки <text:s/>они <text:s/>не <text:s/>находятся <text:s/>в <text:s/>состоянии, <text:s/>препятствующем <text:s/>пониманию <text:s/>значения <text:s/>своих <text:s/>действий, <text:s/>не <text:s/>находятся под <text:s/>влиянием <text:s/>заблуждения. Стороны <text:s/>подтверждают, <text:s/>что <text:s/>сделка <text:s/>заключена <text:s/>на <text:s/>доб</text:span><text:span text:style-name="T157">ровольных <text:s/>началах, <text:s/>сделка <text:s/>не совершена под влиянием обмана, насилия, угрозы, злонамеренного соглашения представителя одной стороны с другой стороной <text:s/>или <text:s/>стечения <text:s/>тяжелых <text:s/>обстоятельств.</text:span></text:p>
        </text:list-item>
        <text:list-item>
          <text:p text:style-name="P158"><text:span text:style-name="T159"><text:s text:c="2"/>В целях обеспечения исполнения настоящего договора и заключаем</text:span><text:span text:style-name="T160">ого в будущем основного договора<text:s/></text:span><text:span text:style-name="T161">Продавец</text:span><text:span text:style-name="T162"><text:s/>и<text:s/></text:span><text:span text:style-name="T163">Покупатель</text:span><text:span text:style-name="T164">, заключает соглашение об авансе, которое является неотъемлемой частью настоящего договора (Приложение<text:s/></text:span><text:span text:style-name="T165">№</text:span><text:span text:style-name="T166"><text:s/>1).</text:span></text:p>
        </text:list-item>
        <text:list-item>
          <text:p text:style-name="P167"><text:span text:style-name="T168">Споры и разногласия, возникающие между сторонами при исполнении обязательств по настоящему до</text:span><text:span text:style-name="T169">говору, разрешаются путем переговоров. При не достижении согласия по спорным вопросам каждая из сторон вправе обратиться в суд.</text:span></text:p>
        </text:list-item>
        <text:list-item>
          <text:p text:style-name="P170"><text:span text:style-name="T171">В случае, если Сторона, которая при заключении договора, либо до или после его заключения дала другой Стороне недостоверные заве</text:span><text:span text:style-name="T172">рения об обстоятельствах, имеющих значение для заключения договора, его исполнения или прекращения (в том числе относящихся к предмету договора, полномочиям на его заключение, соответствию договора применимому к нему праву, наличию необходимых лицензий и р</text:span><text:span text:style-name="T173">азрешений, своему финансовому состоянию либо относящихся к третьему лицу), обязана возместить другой стороне по ее требованию убытки, причиненные недостоверностью таких заверений, или уплатить предусмотренную договором неустойку</text:span></text:p>
        </text:list-item>
        <text:list-item>
          <text:p text:style-name="P174"><text:span text:style-name="T175">Изменение и дополнение усло</text:span><text:span text:style-name="T176">вий настоящего договора, его расторжение и прекращение возможно только при письменном соглашении сторон, подписанном обеими сторонами.</text:span></text:p>
        </text:list-item>
        <text:list-item>
          <text:p text:style-name="P177"><text:span text:style-name="T178">Настоящий договор вступает в законную силу с момента его подписания и действует до исполнения <text:s/>Сторонами всех обязательст</text:span><text:span text:style-name="T179">в в рамках настоящего договора.</text:span></text:p>
        </text:list-item>
        <text:list-item>
          <text:p text:style-name="P180"><text:span text:style-name="T181">Настоящий договор составлен и подписан в трех экземплярах, каждый из которых имеет одинаковую юридическую силу.</text:span></text:p>
        </text:list-item>
      </text:list>
      <text:p text:style-name="P182">Подписи:</text:p>
      <text:p text:style-name="P183"><text:span text:style-name="T184">Продавец:</text:span></text:p>
      <text:p text:style-name="P185"><text:span text:style-name="T186">_____________________________________________________________________________</text:span></text:p>
      <text:p text:style-name="P187"/>
      <text:p text:style-name="P188"><text:span text:style-name="T189">Покупатель:</text:span></text:p>
      <text:p text:style-name="P190"><text:span text:style-name="T191">_____________________________________________________________________________</text:span></text:p>
      <text:p text:style-name="P192"/>
      <text:p text:style-name="P193"><text:span text:style-name="T194">ПРИЛОЖЕНИЕ<text:s/></text:span><text:span text:style-name="T195">№</text:span><text:span text:style-name="T196"><text:s text:c="2"/>1</text:span></text:p>
      <text:p text:style-name="P197"><text:span text:style-name="T198"><text:s text:c="99"/>К предварительному договору</text:span></text:p>
      <text:p text:style-name="P199"><text:span text:style-name="T200"><text:s text:c="33"/></text:span><text:span text:style-name="T201"><text:s text:c="73"/>от<text:s/></text:span><text:span text:style-name="T202">«2</text:span><text:span text:style-name="T203">3</text:span><text:span text:style-name="T204">»</text:span><text:span text:style-name="T205">сентября</text:span><text:span text:style-name="T206"><text:s/>2017 г.<text:s/></text:span><text:span text:style-name="T207"><text:s text:c="101"/></text:span></text:p>
      <text:p text:style-name="P208"/>
      <text:p text:style-name="P209"><text:span text:style-name="T210">СОГЛАШЕНИЕ</text:span><text:span text:style-name="T211"><text:s/></text:span><text:span text:style-name="T212">ОБ <text:s/>АВАНСЕ</text:span></text:p>
      <text:p text:style-name="P213"><text:span text:style-name="T214">«2</text:span><text:span text:style-name="T215">3</text:span><text:span text:style-name="T216">»<text:s/></text:span><text:span text:style-name="T217">сентября</text:span><text:span text:style-name="T218"><text:s/>2017 г.<text:s/></text:span><text:span text:style-name="T219"><text:s text:c="17"/></text:span><text:span text:style-name="T220"><text:s text:c="76"/>г.<text:s/></text:span><text:span text:style-name="T221">Москва</text:span><text:span text:style-name="T222"><text:s text:c="20"/></text:span></text:p>
      <text:p text:style-name="Обычный"/>
      <text:p text:style-name="P223"><text:span text:style-name="T224"><text:s text:c="8"/>Мы,<text:s/></text:span><text:span text:style-name="T225">гражданин РФ Иванов Иван Иванович,<text:s/></text:span><text:span text:style-name="T226">хх.хх.хххх</text:span><text:span text:style-name="T227"><text:s/>года рождения, паспорт<text:s/></text:span><text:span text:style-name="T228">хххххххх</text:span><text:span text:style-name="T229">, выдан<text:s/></text:span><text:span text:style-name="T230">хх.хх.хххх</text:span><text:span text:style-name="T231"><text:s/>года<text:s/></text:span><text:span text:style-name="T232">хххххх</text:span><text:span text:style-name="T233">, к</text:span><text:span text:style-name="T234">од подразделения<text:s/></text:span><text:span text:style-name="T235">ххх-ххх</text:span><text:span text:style-name="T236">, проживающ</text:span><text:span text:style-name="T237">ий</text:span><text:span text:style-name="T238"><text:s/>по адресу:<text:s/></text:span><text:span text:style-name="T239">хххххххххххххххх,</text:span><text:span text:style-name="T240"><text:s text:c="2"/>именуемый</text:span><text:span text:style-name="T241"><text:s/>в дальнейшем в тексте настоящего соглашения<text:s/></text:span><text:span text:style-name="T242">«Авансополучатель»<text:s/></text:span><text:span text:style-name="T243">и</text:span></text:p>
      <text:p text:style-name="P244"><text:span text:style-name="T245"><text:s text:c="6"/>гражданин РФ Петров Петр Петрович,<text:s/></text:span><text:span text:style-name="T246">хх.хх.хххх</text:span><text:span text:style-name="T247"><text:s/>года рождения,<text:s/></text:span><text:span text:style-name="T248">паспорт<text:s/></text:span><text:span text:style-name="T249">хххххххх</text:span><text:span text:style-name="T250">, выдан<text:s/></text:span><text:span text:style-name="T251">хх.хх.хххх</text:span><text:span text:style-name="T252"><text:s/>года<text:s/></text:span><text:span text:style-name="T253">хххххх</text:span><text:span text:style-name="T254">, код подразделения<text:s/></text:span><text:span text:style-name="T255">ххх-ххх</text:span><text:span text:style-name="T256">, проживающий по адресу:<text:s/></text:span><text:span text:style-name="T257">хххххххххххххххх,</text:span><text:span text:style-name="T258">, <text:s/>именуемый в дальнейшем в тексте настоящего соглашения «</text:span><text:span text:style-name="T259">Авансодатель»</text:span><text:span text:style-name="T260"><text:s/>заключили настоящее со</text:span><text:span text:style-name="T261">глашение о нижеследующем:</text:span></text:p>
      <text:p text:style-name="P262"/>
      <text:p text:style-name="P263"><text:span text:style-name="T264">1. Авансодатель</text:span><text:span text:style-name="T265"><text:s/>передает<text:s/></text:span><text:span text:style-name="T266">Авансополучателю</text:span><text:span text:style-name="T267"><text:s/>в качестве аванса денежную сумму в размере<text:s/></text:span><text:span text:style-name="T268">ххххх</text:span><text:span text:style-name="T269"><text:s/>(</text:span><text:span text:style-name="T270">сумма прописью</text:span><text:span text:style-name="T271">) рублей</text:span><text:span text:style-name="T272"><text:s/>в счет причитающейся суммы в размере<text:s/></text:span><text:span text:style-name="T273">ххххх (сумма прописью</text:span><text:span text:style-name="T274">) рублей<text:s/></text:span><text:span text:style-name="T275">по предварительному догово</text:span><text:span text:style-name="T276">ру купли-продажи<text:s/></text:span><text:span text:style-name="T277">земельного участка</text:span><text:span text:style-name="T278">, общей площадью -<text:s/></text:span><text:span text:style-name="T279">хх</text:span><text:span text:style-name="T280"><text:s/>кв.м</text:span><text:span text:style-name="T281">., категория земель: земли населенных пунктов – для индивидуального жилищного строительства,<text:s/></text:span><text:span text:style-name="T282">кадастровый номер:<text:s/></text:span><text:span text:style-name="T283">хх</text:span><text:span text:style-name="T284">:</text:span><text:span text:style-name="T285">хх</text:span><text:span text:style-name="T286">:</text:span><text:span text:style-name="T287">ххххххх</text:span><text:span text:style-name="T288">:</text:span><text:span text:style-name="T289">хх</text:span><text:span text:style-name="T290"><text:s/>и<text:s/></text:span><text:span text:style-name="T291">Жилой дом, общей площадью –<text:s/></text:span><text:span text:style-name="T292">ххх</text:span><text:span text:style-name="T293"><text:s/>кв.м., количество этажей:<text:s/></text:span><text:span text:style-name="T294">х</text:span><text:span text:style-name="T295">,<text:s/></text:span><text:span text:style-name="T296">на</text:span><text:span text:style-name="T297">ходящийся по адресу:<text:s/></text:span><text:span text:style-name="T298">ххххххххххх</text:span><text:span text:style-name="T299">,<text:s/></text:span><text:span text:style-name="T300">заключенного между сторонами от <text:s/></text:span><text:span text:style-name="T301">«2</text:span><text:span text:style-name="T302">3</text:span><text:span text:style-name="T303">»<text:s/></text:span><text:span text:style-name="T304">сентября</text:span><text:span text:style-name="T305"><text:s/>2017 <text:s/>г.</text:span></text:p>
      <text:p text:style-name="P306"><text:span text:style-name="T307">2. Стороны договорились, что за отказ от исполнения условий предварительного договора купли-прод</text:span><text:span text:style-name="T308">ажи объектов недвижимости, указанных в п.1 настоящего соглашения, будет назначен штраф в размере суммы авансового платежа.</text:span></text:p>
      <text:p text:style-name="P309"><text:span text:style-name="T310">3. В случае отказа Авансополучателя от заключения основного договора купли продажи объекта недвижимости, указанного в п.1 настоящего<text:s/></text:span><text:span text:style-name="T311">соглашения, авансовый платеж возвращается Авансодателю и дополнительно оплачивается штраф в размере переданного авансового платежа.</text:span></text:p>
      <text:p text:style-name="P312"><text:span text:style-name="T313">4. В случае отказа Авансодателя от заключения основного договора купли-продажи объекта недвижимости, указанного в п.1 настоя</text:span><text:span text:style-name="T314">щего соглашения <text:s/>авансовый платеж остается у Авансополучателя как сумма, составляющая сумму штрафа.</text:span></text:p>
      <text:p text:style-name="P315"><text:span text:style-name="T316">5. Настоящее соглашение об авансе составлено и подписано в <text:s/>трех экземплярах, имеющих одинаковую юридическую силу.</text:span></text:p>
      <text:p text:style-name="P317"><text:span text:style-name="T318">Подписи:</text:span></text:p>
      <text:p text:style-name="P319"><text:span text:style-name="T320">Авансополучатель:</text:span></text:p>
      <text:p text:style-name="P321"/>
      <text:p text:style-name="P322"><text:span text:style-name="T323">___</text:span><text:span text:style-name="T324">__________________________________________________________________________</text:span></text:p>
      <text:p text:style-name="P325"><text:span text:style-name="T326">Авансодатель:</text:span></text:p>
      <text:p text:style-name="P327"/>
      <text:p text:style-name="P328"><text:span text:style-name="T329">_____________________________________________________________________________</text:span></text:p>
      <text:p text:style-name="P330"/>
      <text:p text:style-name="P331"><text:span text:style-name="T332">АКТ</text:span></text:p>
      <text:p text:style-name="P333"><text:span text:style-name="T334">на <text:s/>передачу <text:s/>аванса</text:span></text:p>
      <text:p text:style-name="P335"><text:span text:style-name="T336">Аванс <text:s/>в сумме</text:span><text:span text:style-name="T337"><text:s text:c="2"/></text:span><text:span text:style-name="T338">ххххххх</text:span><text:span text:style-name="T339"><text:s/>(</text:span><text:span text:style-name="T340">сумма прописью</text:span><text:span text:style-name="T341">)</text:span><text:span text:style-name="T342"><text:s/>рублей</text:span></text:p>
      <text:p text:style-name="Обычный"/>
      <text:p text:style-name="Обычный"/>
      <text:p text:style-name="Обычный"><text:span text:style-name="T343">Передал:______</text:span><text:span text:style-name="T344">________________________________________________________________</text:span><text:span text:style-name="T345"><text:s/></text:span></text:p>
      <text:p text:style-name="Обычный"/>
      <text:p text:style-name="Обычный"/>
      <text:p text:style-name="Обычный"><text:span text:style-name="T346">Получил: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74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User</dc:creator>
    <meta:creation-date>2017-11-13T22:35:00Z</meta:creation-date>
    <dc:date>2017-11-14T12:47:00Z</dc:date>
    <meta:template xlink:href="Normal" xlink:type="simple"/>
    <meta:editing-cycles>6</meta:editing-cycles>
    <meta:editing-duration>PT4920S</meta:editing-duration>
    <meta:document-statistic meta:page-count="3" meta:paragraph-count="18" meta:word-count="1360" meta:character-count="9094" meta:row-count="64" meta:non-whitespace-character-count="7752"/>
  </office:meta>
</office:document-meta>
</file>